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ableColumn22" style:family="table-column">
      <style:table-column-properties style:column-width="0.3277in" style:use-optimal-column-width="false"/>
    </style:style>
    <style:style style:name="TableColumn23" style:family="table-column">
      <style:table-column-properties style:column-width="2.15in" style:use-optimal-column-width="false"/>
    </style:style>
    <style:style style:name="TableColumn24" style:family="table-column">
      <style:table-column-properties style:column-width="3.0597in" style:use-optimal-column-width="false"/>
    </style:style>
    <style:style style:name="TableColumn25" style:family="table-column">
      <style:table-column-properties style:column-width="1.5486in" style:use-optimal-column-width="false"/>
    </style:style>
    <style:style style:name="TableColumn26" style:family="table-column">
      <style:table-column-properties style:column-width="3.0451in" style:use-optimal-column-width="false"/>
    </style:style>
    <style:style style:name="Table21" style:family="table">
      <style:table-properties style:width="10.1312in" fo:margin-left="-0.009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extbody" style:family="paragraph"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extbody" style:family="paragraph">
      <style:text-properties fo:font-size="10pt" style:font-size-asian="10pt" style:font-size-complex="10pt"/>
    </style:style>
    <style:style style:name="P45" style:parent-style-name="Textbody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Row50" style:family="table-row">
      <style:table-row-properties style:min-row-height="0.9979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TableRow62" style:family="table-row">
      <style:table-row-properties style:min-row-height="0.9979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74"/></text:p>
      <text:p text:style-name="P2"><text:s text:c="64"/><text:s text:c="102"/>Приложение</text:p>
      <text:p text:style-name="Standard"><text:span text:style-name="T3"><text:s text:c="142"/></text:span><text:span text:style-name="T4"><text:s text:c="4"/></text:span><text:span text:style-name="T5"><text:s/>к постановлению Администрации г. Обнинска</text:span></text:p>
      <text:p text:style-name="P6"><text:s text:c="204"/>от 22.12.2020 № <text:s/>2706-п</text:p>
      <text:p text:style-name="P7"/>
      <text:p text:style-name="P8"/>
      <text:p text:style-name="P9"/>
      <text:p text:style-name="P10"/>
      <text:p text:style-name="P11"/>
      <text:p text:style-name="Standard"><text:span text:style-name="T12"><text:s text:c="93"/></text:span><text:span text:style-name="T13">План</text:span></text:p>
      <text:p text:style-name="P14"><text:s text:c="77"/>контрольных мероприятий</text:p>
      <text:p text:style-name="P15"><text:s text:c="32"/><text:s text:c="17"/>внутреннего муниципального финансового контроля, проводимого <text:s text:c="20"/><text:tab/><text:tab/><text:tab/><text:s text:c="38"/>отделом по труду и контрольно-ревизионной работе Администрации г. Обнинска</text:p>
      <text:p text:style-name="P16"><text:s text:c="42"/><text:s text:c="44"/>на <text:s/>2021 год</text:p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№</text:p>
          </table:table-cell>
          <table:table-cell table:style-name="TableCell30">
            <text:p text:style-name="P31"><text:s text:c="5"/>Тема контрольного мероприятия</text:p>
          </table:table-cell>
          <table:table-cell table:style-name="TableCell32">
            <text:p text:style-name="P33">Наименование объекта внутреннего муниципального финансового <text:s/>контроля <text:s/></text:p>
          </table:table-cell>
          <table:table-cell table:style-name="TableCell34">
            <text:p text:style-name="P35">Проверяемый период</text:p>
          </table:table-cell>
          <table:table-cell table:style-name="TableCell36">
            <text:p text:style-name="P37">Период начала проведения контрольных мероприятий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Проверка<text:s/>предоставления субсидий юридическим лицам ( за исключением субсидий государственным (муниципальным) учреждениям), индивидуальным предпринимателям, физическим лицам, а также физическим лицам -производителям <text:s/>товаров, работ, услуги (или) соблюдения условий соглашений ( договоров) <text:s/>об их представлении <text:s text:c="3"/></text:p>
          </table:table-cell>
          <table:table-cell table:style-name="TableCell43">
            <text:p text:style-name="P44">ООО «Порционные продукты»</text:p>
            <text:p text:style-name="P45">г. Обнинск ,ул. Красных Зорь , д.46</text:p>
          </table:table-cell>
          <table:table-cell table:style-name="TableCell46">
            <text:p text:style-name="P47">2020 год</text:p>
          </table:table-cell>
          <table:table-cell table:style-name="TableCell48">
            <text:p text:style-name="P49">1 квартал 2021</text:p>
          </table:table-cell>
        </table:table-row>
        <text:soft-page-break/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Проверка <text:s/>предоставления и использования субсидии на иные цели предоставленной из бюджета МО «Город Обнинск» бюджетным<text:s/>(автономным ) учреждениям <text:s/>и их отражения в бухгалтерском учете и бухгалтерской (финансовой отчетности)</text:p>
          </table:table-cell>
          <table:table-cell table:style-name="TableCell55">
            <text:p text:style-name="P56">Муниципальное бюджетное общеобразовательное учреждение «Средняя общеобразовательная школа №16» города Обнинска</text:p>
            <text:p text:style-name="P57">г. Обнинск, ул. Гагарина <text:s/>д.20</text:p>
          </table:table-cell>
          <table:table-cell table:style-name="TableCell58">
            <text:p text:style-name="P59">2020</text:p>
          </table:table-cell>
          <table:table-cell table:style-name="TableCell60">
            <text:p text:style-name="P61">1 квартал 2021</text:p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Проверка достоверности отчета о реализации муниципальной программы «Молодежь г. Обнинска» , проверка достоверности отчета об исполнении муниципального задания</text:p>
          </table:table-cell>
          <table:table-cell table:style-name="TableCell67">
            <text:p text:style-name="P68">Муниципальное бюджетное учреждение «Обнинский молодежный центр»</text:p>
            <text:p text:style-name="P69"><text:s/>г. Обнинск , <text:s/>пр. Маркса д. 62</text:p>
          </table:table-cell>
          <table:table-cell table:style-name="TableCell70">
            <text:p text:style-name="P71">2020</text:p>
          </table:table-cell>
          <table:table-cell table:style-name="TableCell72">
            <text:p text:style-name="P73">1-2 квартал 2021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Проверка осуществления расходов на обеспечение выполнения функций казенного учреждения и их отражение в бюджетном учете и отчетности</text:p>
          </table:table-cell>
          <table:table-cell table:style-name="TableCell79">
            <text:p text:style-name="P80">Муниципальное казенное учреждение «Городское строительство»</text:p>
            <text:p text:style-name="P81">г. Обнинск , ул.<text:s/>Победы д.22</text:p>
          </table:table-cell>
          <table:table-cell table:style-name="TableCell82">
            <text:p text:style-name="P83">2020</text:p>
          </table:table-cell>
          <table:table-cell table:style-name="TableCell84">
            <text:p text:style-name="P85">2 квартал 2021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Проверка достоверности отчета об исполнении муниципального задания</text:p>
          </table:table-cell>
          <table:table-cell table:style-name="TableCell91">
            <text:p text:style-name="P92">Муниципальное автономное учреждение «Дом <text:s/>культуры <text:s/>ФЭИ»</text:p>
            <text:p text:style-name="P93">г. Обнинск , ул. Ленина д.15</text:p>
          </table:table-cell>
          <table:table-cell table:style-name="TableCell94">
            <text:p text:style-name="P95">2020</text:p>
          </table:table-cell>
          <table:table-cell table:style-name="TableCell96">
            <text:p text:style-name="P97">3 квартал 2021</text:p>
          </table:table-cell>
        </table:table-row>
        <table:table-row table:style-name="TableRow98">
          <table:table-cell table:style-name="TableCell99">
            <text:p text:style-name="P100"><text:s/>6.</text:p>
          </table:table-cell>
          <table:table-cell table:style-name="TableCell101">
            <text:p text:style-name="P102">Проверка финансово-хозяйственной<text:s/>деятельности предприятия</text:p>
          </table:table-cell>
          <table:table-cell table:style-name="TableCell103">
            <text:p text:style-name="P104">Муниципальное предприятие «Водоканал »</text:p>
            <text:p text:style-name="P105">г. Обнинск, <text:s/>Пионерский пр., д.6</text:p>
          </table:table-cell>
          <table:table-cell table:style-name="TableCell106">
            <text:p text:style-name="P107">2020</text:p>
          </table:table-cell>
          <table:table-cell table:style-name="TableCell108">
            <text:p text:style-name="P109">4 квартал 2021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ы гщб</meta:initial-creator>
    <dc:creator>press</dc:creator>
    <meta:creation-date>2020-12-22T09:41:00Z</meta:creation-date>
    <dc:date>2020-12-22T09:41:00Z</dc:date>
    <meta:print-date>2020-12-22T08:53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56" meta:character-count="3053" meta:row-count="21" meta:non-whitespace-character-count="2603"/>
  </office:meta>
</office:document-meta>
</file>