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2.15in" style:use-optimal-column-width="false"/>
    </style:style>
    <style:style style:name="TableColumn22" style:family="table-column">
      <style:table-column-properties style:column-width="3.0597in" style:use-optimal-column-width="false"/>
    </style:style>
    <style:style style:name="TableColumn23" style:family="table-column">
      <style:table-column-properties style:column-width="1.5486in" style:use-optimal-column-width="false"/>
    </style:style>
    <style:style style:name="TableColumn24" style:family="table-column">
      <style:table-column-properties style:column-width="3.0451in" style:use-optimal-column-width="false"/>
    </style:style>
    <style:style style:name="Table19" style:family="table">
      <style:table-properties style:width="10.1312in" fo:margin-left="-0.00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extbody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9979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4"/></text:p>
      <text:p text:style-name="P2"><text:s text:c="64"/><text:s text:c="102"/>Приложение</text:p>
      <text:p text:style-name="Standard"><text:span text:style-name="T3"><text:s text:c="143"/></text:span><text:span text:style-name="T4"><text:s text:c="3"/></text:span><text:span text:style-name="T5"><text:s/>к постановлению Администрации г. Обнинска</text:span></text:p>
      <text:p text:style-name="P6"><text:s text:c="204"/>от 27.12.2021 № <text:s/>3066-п</text:p>
      <text:p text:style-name="P7"/>
      <text:p text:style-name="P8"/>
      <text:p text:style-name="P9"/>
      <text:p text:style-name="P10"/>
      <text:p text:style-name="P11"/>
      <text:p text:style-name="Standard"><text:span text:style-name="T12"><text:s text:c="93"/></text:span><text:span text:style-name="T13">План</text:span></text:p>
      <text:p text:style-name="P14"><text:s text:c="77"/>контрольных мероприятий</text:p>
      <text:p text:style-name="P15"><text:s text:c="34"/><text:s text:c="15"/>внутреннего муниципального финансового контроля, проводимого <text:s text:c="20"/><text:tab/><text:tab/><text:tab/><text:s text:c="38"/>отделом по труду и контрольно-ревизионной работе Администрации г. Обнинска,</text:p>
      <text:p text:style-name="P16"><text:s text:c="43"/><text:s text:c="43"/>на <text:s/>2022 год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<text:s text:c="5"/>Тема контрольного мероприятия</text:p>
          </table:table-cell>
          <table:table-cell table:style-name="TableCell30">
            <text:p text:style-name="P31">Наименование объекта внутреннего муниципального финансового <text:s/>контроля <text:s/></text:p>
          </table:table-cell>
          <table:table-cell table:style-name="TableCell32">
            <text:p text:style-name="P33">Проверяемый период</text:p>
          </table:table-cell>
          <table:table-cell table:style-name="TableCell34">
            <text:p text:style-name="P35">Период начала проведения контрольных мероприятий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Проверка<text:s/>осуществления расходов на обеспечение выполнения функций казенного учреждения и их отражение в бюджетном учете и отчетности</text:p>
          </table:table-cell>
          <table:table-cell table:style-name="TableCell41">
            <text:p text:style-name="P42">Муниципальное казенное учреждение «Централизованная бухгалтерия образовательных учреждений»</text:p>
            <text:p text:style-name="P43">г. Обнинск, <text:s/>ул. Мигунова д.7</text:p>
          </table:table-cell>
          <table:table-cell table:style-name="TableCell44">
            <text:p text:style-name="P45">2021 год</text:p>
          </table:table-cell>
          <table:table-cell table:style-name="TableCell46">
            <text:p text:style-name="P47">2<text:s/>квартал 2022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Проверка финансово-хозяйственной деятельности <text:s/>предприятия в части соблюдения трудового законодательства.</text:p>
          </table:table-cell>
          <table:table-cell table:style-name="TableCell53">
            <text:p text:style-name="P54">Муниципальное предприятие города Обнинска Калужской области <text:s/>«Управление жилищно-коммунального хозяйства»,<text:s/></text:p>
            <text:p text:style-name="P55">г. Обнинск, ул. Любого <text:s/>д. 10</text:p>
          </table:table-cell>
          <table:table-cell table:style-name="TableCell56">
            <text:p text:style-name="P57">2021 год</text:p>
          </table:table-cell>
          <table:table-cell table:style-name="TableCell58">
            <text:p text:style-name="P59">4 квартал 2022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ы гщб</meta:initial-creator>
    <dc:creator>User</dc:creator>
    <meta:creation-date>2022-04-14T08:27:00Z</meta:creation-date>
    <dc:date>2022-04-14T08:28:00Z</dc:date>
    <meta:print-date>2021-12-24T09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952" meta:row-count="13" meta:non-whitespace-character-count="1664"/>
  </office:meta>
</office:document-meta>
</file>