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4.04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3.95" calcext:value-type="float">
            <text:p>23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3.5" calcext:value-type="float">
            <text:p>23,5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5.43" calcext:value-type="float">
            <text:p>35,43</text:p>
          </table:table-cell>
          <table:table-cell table:style-name="ce17" table:content-validation-name="val1" office:value-type="float" office:value="35.6" calcext:value-type="float">
            <text:p>35,6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5" calcext:value-type="float">
            <text:p>35,5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8" calcext:value-type="float">
            <text:p>27,80</text:p>
          </table:table-cell>
          <table:table-cell table:style-name="ce17" table:content-validation-name="val1" office:value-type="float" office:value="27.87" calcext:value-type="float">
            <text:p>27,87</text:p>
          </table:table-cell>
          <table:table-cell table:style-name="ce17" table:content-validation-name="val1" office:value-type="float" office:value="37.7" calcext:value-type="float">
            <text:p>37,70</text:p>
          </table:table-cell>
          <table:table-cell table:style-name="ce17" table:content-validation-name="val1" office:value-type="float" office:value="26.6" calcext:value-type="float">
            <text:p>26,6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78" calcext:value-type="float">
            <text:p>27,7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8.8" calcext:value-type="float">
            <text:p>68,8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53.1" calcext:value-type="float">
            <text:p>53,1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38.4" calcext:value-type="float">
            <text:p>38,4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8.99" calcext:value-type="float">
            <text:p>38,99</text:p>
          </table:table-cell>
          <table:table-cell table:style-name="ce17" table:content-validation-name="val1" office:value-type="float" office:value="51.25" calcext:value-type="float">
            <text:p>5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89" calcext:value-type="float">
            <text:p>8,89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57" calcext:value-type="float">
            <text:p>15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8.89" calcext:value-type="float">
            <text:p>38,8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59.8" calcext:value-type="float">
            <text:p>159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22.8" calcext:value-type="float">
            <text:p>322,80</text:p>
          </table:table-cell>
          <table:table-cell table:style-name="ce17" table:content-validation-name="val1" office:value-type="float" office:value="342.57" calcext:value-type="float">
            <text:p>342,57</text:p>
          </table:table-cell>
          <table:table-cell table:style-name="ce17" table:content-validation-name="val1" office:value-type="float" office:value="319" calcext:value-type="float">
            <text:p>319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" calcext:value-type="float">
            <text:p>749,00</text:p>
          </table:table-cell>
          <table:table-cell table:style-name="ce17" table:content-validation-name="val1" office:value-type="float" office:value="399.7" calcext:value-type="float">
            <text:p>399,70</text:p>
          </table:table-cell>
          <table:table-cell table:style-name="ce17" table:content-validation-name="val1" office:value-type="float" office:value="543" calcext:value-type="float">
            <text:p>543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510" calcext:value-type="float">
            <text:p>510,00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418" calcext:value-type="float">
            <text:p>418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32.9" calcext:value-type="float">
            <text:p>132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13.99" calcext:value-type="float">
            <text:p>113,99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25" calcext:value-type="float">
            <text:p>125,00</text:p>
          </table:table-cell>
          <table:table-cell table:style-name="ce17" table:content-validation-name="val1" office:value-type="float" office:value="112.37" calcext:value-type="float">
            <text:p>112,37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263.33" calcext:value-type="float">
            <text:p>263,33</text:p>
          </table:table-cell>
          <table:table-cell table:style-name="ce17" table:content-validation-name="val1" office:value-type="float" office:value="366.3" calcext:value-type="float">
            <text:p>366,3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3" calcext:value-type="float">
            <text:p>166,3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7" table:content-validation-name="val1" office:value-type="float" office:value="68.15" calcext:value-type="float">
            <text:p>68,15</text:p>
          </table:table-cell>
          <table:table-cell table:style-name="ce17" table:content-validation-name="val1" office:value-type="float" office:value="18.5" calcext:value-type="float">
            <text:p>18,50</text:p>
          </table:table-cell>
          <table:table-cell table:style-name="ce17" table:content-validation-name="val1" office:value-type="float" office:value="12.89" calcext:value-type="float">
            <text:p>12,89</text:p>
          </table:table-cell>
          <table:table-cell table:style-name="ce17" table:content-validation-name="val1" office:value-type="float" office:value="68.4" calcext:value-type="float">
            <text:p>68,4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7" table:content-validation-name="val1" office:value-type="float" office:value="46.5" calcext:value-type="float">
            <text:p>46,5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13.4" calcext:value-type="float">
            <text:p>13,4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9.94" calcext:value-type="float">
            <text:p>199,94</text:p>
          </table:table-cell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425" calcext:value-type="float">
            <text:p>42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61.05" calcext:value-type="float">
            <text:p>461,05</text:p>
          </table:table-cell>
          <table:table-cell table:style-name="ce17" table:content-validation-name="val1" office:value-type="float" office:value="460.55" calcext:value-type="float">
            <text:p>460,55</text:p>
          </table:table-cell>
          <table:table-cell table:style-name="ce17" table:content-validation-name="val1" office:value-type="float" office:value="533" calcext:value-type="float">
            <text:p>533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4.25" calcext:value-type="float">
            <text:p>34,25</text:p>
          </table:table-cell>
          <table:table-cell table:style-name="ce17" table:content-validation-name="val1" office:value-type="float" office:value="35.44" calcext:value-type="float">
            <text:p>35,44</text:p>
          </table:table-cell>
          <table:table-cell table:style-name="ce17" table:content-validation-name="val1" office:value-type="float" office:value="66.6" calcext:value-type="float">
            <text:p>66,6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74.57" calcext:value-type="float">
            <text:p>174,57</text:p>
          </table:table-cell>
          <table:table-cell table:style-name="ce17" table:content-validation-name="val1" office:value-type="float" office:value="190.38" calcext:value-type="float">
            <text:p>190,38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59.9" calcext:value-type="float">
            <text:p>359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7" table:content-validation-name="val1" office:value-type="float" office:value="31.4" calcext:value-type="float">
            <text:p>31,40</text:p>
          </table:table-cell>
          <table:table-cell table:style-name="ce17" table:content-validation-name="val1"/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51.99" calcext:value-type="float">
            <text:p>51,99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/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/>
          <table:table-cell table:style-name="ce17" table:content-validation-name="val1" office:value-type="float" office:value="22.9" calcext:value-type="float">
            <text:p>22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68.9" calcext:value-type="float">
            <text:p>168,90</text:p>
          </table:table-cell>
          <table:table-cell table:style-name="ce17" table:content-validation-name="val1"/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09.2" calcext:value-type="float">
            <text:p>109,20</text:p>
          </table:table-cell>
          <table:table-cell table:style-name="ce17" table:content-validation-name="val1"/>
          <table:table-cell table:style-name="ce17" table:content-validation-name="val1" office:value-type="float" office:value="121.99" calcext:value-type="float">
            <text:p>121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19" calcext:value-type="float">
            <text:p>219,00</text:p>
          </table:table-cell>
          <table:table-cell table:style-name="ce17" table:content-validation-name="val1" office:value-type="float" office:value="189.9" calcext:value-type="float">
            <text:p>189,90</text:p>
          </table:table-cell>
          <table:table-cell table:style-name="ce17" table:content-validation-name="val1"/>
          <table:table-cell table:style-name="ce17" table:content-validation-name="val1" office:value-type="float" office:value="229.99" calcext:value-type="float">
            <text:p>229,99</text:p>
          </table:table-cell>
          <table:table-cell table:style-name="ce17" table:content-validation-name="val1" office:value-type="float" office:value="285" calcext:value-type="float">
            <text:p>28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61.9" calcext:value-type="float">
            <text:p>61,9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number-columns-repeated="2"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7" calcext:value-type="float">
            <text:p>57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59.6" calcext:value-type="float">
            <text:p>59,6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3.95" calcext:value-type="float">
            <text:p>23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3.5" calcext:value-type="float">
            <text:p>23,5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.00.0000</text:date>, <text:time style:data-style-name="N2" text:time-value="13:00:26.67695460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4-04T14:03:26.943762461</dc:date>
    <meta:print-date>2019-03-14T14:09:20.241622776</meta:print-date>
    <meta:editing-cycles>104</meta:editing-cycles>
    <meta:editing-duration>PT9H36M</meta:editing-duration>
    <meta:generator>LibreOffice/6.1.3.2$Linux_x86 LibreOffice_project/10$Build-2</meta:generator>
    <meta:document-statistic meta:table-count="1" meta:cell-count="272" meta:object-count="0"/>
  </office:meta>
</office:document-meta>
</file>