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4.05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51.69" calcext:value-type="float">
            <text:p>51,69</text:p>
          </table:table-cell>
          <table:table-cell table:style-name="ce17" table:content-validation-name="val1" office:value-type="float" office:value="35.95" calcext:value-type="float">
            <text:p>35,9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6.87" calcext:value-type="float">
            <text:p>46,87</text:p>
          </table:table-cell>
          <table:table-cell table:style-name="ce17" table:content-validation-name="val1" office:value-type="float" office:value="42.11" calcext:value-type="float">
            <text:p>42,11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7.76" calcext:value-type="float">
            <text:p>47,76</text:p>
          </table:table-cell>
          <table:table-cell table:style-name="ce17" table:content-validation-name="val1" office:value-type="float" office:value="52.25" calcext:value-type="float">
            <text:p>52,25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7" table:content-validation-name="val1" office:value-type="float" office:value="45.44" calcext:value-type="float">
            <text:p>45,44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7" table:content-validation-name="val1" office:value-type="float" office:value="49.32" calcext:value-type="float">
            <text:p>49,32</text:p>
          </table:table-cell>
          <table:table-cell table:style-name="ce17" table:content-validation-name="val1" office:value-type="float" office:value="79.1" calcext:value-type="float">
            <text:p>79,10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3.78" calcext:value-type="float">
            <text:p>23,78</text:p>
          </table:table-cell>
          <table:table-cell table:style-name="ce17" table:content-validation-name="val1" office:value-type="float" office:value="25.8" calcext:value-type="float">
            <text:p>25,80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95.8" calcext:value-type="float">
            <text:p>95,80</text:p>
          </table:table-cell>
          <table:table-cell table:style-name="ce17" table:content-validation-name="val1" office:value-type="float" office:value="47.66" calcext:value-type="float">
            <text:p>47,66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8.59" calcext:value-type="float">
            <text:p>58,59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62.21" calcext:value-type="float">
            <text:p>62,21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0.99" calcext:value-type="float">
            <text:p>30,99</text:p>
          </table:table-cell>
          <table:table-cell table:style-name="ce17" table:content-validation-name="val1" office:value-type="float" office:value="38.5" calcext:value-type="float">
            <text:p>38,5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0.9" calcext:value-type="float">
            <text:p>10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161.89" calcext:value-type="float">
            <text:p>161,89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59.9" calcext:value-type="float">
            <text:p>559,9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29.89" calcext:value-type="float">
            <text:p>29,89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399.79" calcext:value-type="float">
            <text:p>399,79</text:p>
          </table:table-cell>
          <table:table-cell table:style-name="ce17" table:content-validation-name="val1" office:value-type="float" office:value="116.33" calcext:value-type="float">
            <text:p>116,33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6.25" calcext:value-type="float">
            <text:p>456,25</text:p>
          </table:table-cell>
          <table:table-cell table:style-name="ce17" table:content-validation-name="val1" office:value-type="float" office:value="199.77" calcext:value-type="float">
            <text:p>199,77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399.71" calcext:value-type="float">
            <text:p>399,71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.4" calcext:value-type="float">
            <text:p>772,40</text:p>
          </table:table-cell>
          <table:table-cell table:style-name="ce17" table:content-validation-name="val1" office:value-type="float" office:value="399.66" calcext:value-type="float">
            <text:p>399,66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39.99" calcext:value-type="float">
            <text:p>239,99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4.99" calcext:value-type="float">
            <text:p>104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99.87" calcext:value-type="float">
            <text:p>99,87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243" calcext:value-type="float">
            <text:p>243,00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3.3" calcext:value-type="float">
            <text:p>223,30</text:p>
          </table:table-cell>
          <table:table-cell table:style-name="ce17" table:content-validation-name="val1" office:value-type="float" office:value="169.9" calcext:value-type="float">
            <text:p>169,9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0.69" calcext:value-type="float">
            <text:p>50,69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2" office:value-type="float" office:value="24.99" calcext:value-type="float">
            <text:p>24,99</text:p>
          </table:table-cell>
          <table:table-cell table:style-name="ce16" table:content-validation-name="val2" office:value-type="float" office:value="14.9" calcext:value-type="float">
            <text:p>14,90</text:p>
          </table:table-cell>
          <table:table-cell table:style-name="ce16" table:content-validation-name="val2" office:value-type="float" office:value="31" calcext:value-type="float">
            <text:p>31,00</text:p>
          </table:table-cell>
          <table:table-cell table:style-name="ce16" table:content-validation-name="val2" office:value-type="float" office:value="14.99" calcext:value-type="float">
            <text:p>14,99</text:p>
          </table:table-cell>
          <table:table-cell table:style-name="ce16" table:content-validation-name="val2" office:value-type="float" office:value="28.9" calcext:value-type="float">
            <text:p>28,9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2" office:value-type="float" office:value="23.99" calcext:value-type="float">
            <text:p>23,99</text:p>
          </table:table-cell>
          <table:table-cell table:style-name="ce16" table:content-validation-name="val2" office:value-type="float" office:value="18.9" calcext:value-type="float">
            <text:p>18,90</text:p>
          </table:table-cell>
          <table:table-cell table:style-name="ce16" table:content-validation-name="val2" office:value-type="float" office:value="34" calcext:value-type="float">
            <text:p>34,00</text:p>
          </table:table-cell>
          <table:table-cell table:style-name="ce16" table:content-validation-name="val2" office:value-type="float" office:value="29.99" calcext:value-type="float">
            <text:p>29,99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style-name="ce16" table:content-validation-name="val2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36.23" calcext:value-type="float">
            <text:p>36,23</text:p>
          </table:table-cell>
          <table:table-cell table:style-name="ce17" table:content-validation-name="val1" office:value-type="float" office:value="45.4" calcext:value-type="float">
            <text:p>45,4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99.94" calcext:value-type="float">
            <text:p>299,94</text:p>
          </table:table-cell>
          <table:table-cell table:style-name="ce17" table:content-validation-name="val1" office:value-type="float" office:value="239.6" calcext:value-type="float">
            <text:p>239,60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305.5" calcext:value-type="float">
            <text:p>305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38" calcext:value-type="float">
            <text:p>499,38</text:p>
          </table:table-cell>
          <table:table-cell table:style-name="ce17" table:content-validation-name="val1" office:value-type="float" office:value="416.11" calcext:value-type="float">
            <text:p>416,11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755.55" calcext:value-type="float">
            <text:p>755,55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52.34" calcext:value-type="float">
            <text:p>152,34</text:p>
          </table:table-cell>
          <table:table-cell table:style-name="ce17" table:content-validation-name="val1" office:value-type="float" office:value="221.9" calcext:value-type="float">
            <text:p>221,9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99.97" calcext:value-type="float">
            <text:p>199,97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63.4" calcext:value-type="float">
            <text:p>463,4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469.9" calcext:value-type="float">
            <text:p>469,9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8.9" calcext:value-type="float">
            <text:p>18,90</text:p>
          </table:table-cell>
          <table:table-cell table:style-name="ce17" table:content-validation-name="val1"/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19.8" calcext:value-type="float">
            <text:p>19,8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8.9" calcext:value-type="float">
            <text:p>38,90</text:p>
          </table:table-cell>
          <table:table-cell table:style-name="ce17" table:content-validation-name="val1"/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20.9" calcext:value-type="float">
            <text:p>20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/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19.9" calcext:value-type="float">
            <text:p>119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59.99" calcext:value-type="float">
            <text:p>259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3.99" calcext:value-type="float">
            <text:p>93,99</text:p>
          </table:table-cell>
          <table:table-cell table:style-name="ce17" table:content-validation-name="val1" office:value-type="float" office:value="79.9" calcext:value-type="float">
            <text:p>79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66.7" calcext:value-type="float">
            <text:p>66,7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29.9" calcext:value-type="float">
            <text:p>129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72.9" calcext:value-type="float">
            <text:p>72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2.99" calcext:value-type="float">
            <text:p>52,99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4:04:47.60513500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5-14T14:17:15.819840373</dc:date>
    <meta:editing-cycles>212</meta:editing-cycles>
    <meta:editing-duration>PT22H21M8S</meta:editing-duration>
    <meta:generator>LibreOffice/6.2.8.2$Linux_x86 LibreOffice_project/20$Build-2</meta:generator>
    <meta:print-date>2020-03-05T16:39:03.591799028</meta:print-date>
    <meta:document-statistic meta:table-count="1" meta:cell-count="263" meta:object-count="0"/>
  </office:meta>
</office:document-meta>
</file>