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1.06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.65" calcext:value-type="float">
            <text:p>36,65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64.44" calcext:value-type="float">
            <text:p>64,44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76" calcext:value-type="float">
            <text:p>26,76</text:p>
          </table:table-cell>
          <table:table-cell table:style-name="ce18" table:content-validation-name="val1" office:value-type="float" office:value="26.12" calcext:value-type="float">
            <text:p>26,12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59.55" calcext:value-type="float">
            <text:p>59,5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1.11" calcext:value-type="float">
            <text:p>51,1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8" table:content-validation-name="val1" office:value-type="float" office:value="35.9" calcext:value-type="float">
            <text:p>35,9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8" table:content-validation-name="val1" office:value-type="float" office:value="13.8" calcext:value-type="float">
            <text:p>13,80</text:p>
          </table:table-cell>
          <table:table-cell table:style-name="ce18" table:content-validation-name="val1" office:value-type="float" office:value="12" calcext:value-type="float">
            <text:p>12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480" calcext:value-type="float">
            <text:p>48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39" calcext:value-type="float">
            <text:p>39,39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8" table:content-validation-name="val1" office:value-type="float" office:value="84.75" calcext:value-type="float">
            <text:p>84,75</text:p>
          </table:table-cell>
          <table:table-cell table:style-name="ce18" table:content-validation-name="val1" office:value-type="float" office:value="116" calcext:value-type="float">
            <text:p>116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132" calcext:value-type="float">
            <text:p>1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8" table:content-validation-name="val1" office:value-type="float" office:value="96.57" calcext:value-type="float">
            <text:p>96,57</text:p>
          </table:table-cell>
          <table:table-cell table:style-name="ce18" table:content-validation-name="val1" office:value-type="float" office:value="290" calcext:value-type="float">
            <text:p>290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" calcext:value-type="float">
            <text:p>749,90</text:p>
          </table:table-cell>
          <table:table-cell table:style-name="ce18" table:content-validation-name="val1" office:value-type="float" office:value="479.6" calcext:value-type="float">
            <text:p>479,60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12.99" calcext:value-type="float">
            <text:p>112,99</text:p>
          </table:table-cell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153" calcext:value-type="float">
            <text:p>153,00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108.6" calcext:value-type="float">
            <text:p>108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45" calcext:value-type="float">
            <text:p>145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33.3" calcext:value-type="float">
            <text:p>333,30</text:p>
          </table:table-cell>
          <table:table-cell table:style-name="ce18" table:content-validation-name="val1" office:value-type="float" office:value="269.66" calcext:value-type="float">
            <text:p>269,66</text:p>
          </table:table-cell>
          <table:table-cell table:style-name="ce18" table:content-validation-name="val1"/>
          <table:table-cell table:style-name="ce18" table:content-validation-name="val1" office:value-type="float" office:value="499.44" calcext:value-type="float">
            <text:p>499,44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20.9" calcext:value-type="float">
            <text:p>20,9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8" table:content-validation-name="val1" office:value-type="float" office:value="39.9" calcext:value-type="float">
            <text:p>39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4.32" calcext:value-type="float">
            <text:p>34,32</text:p>
          </table:table-cell>
          <table:table-cell table:style-name="ce18" table:content-validation-name="val1" office:value-type="float" office:value="31.77" calcext:value-type="float">
            <text:p>31,77</text:p>
          </table:table-cell>
          <table:table-cell table:style-name="ce18" table:content-validation-name="val1" office:value-type="float" office:value="68.88" calcext:value-type="float">
            <text:p>68,88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2.72" calcext:value-type="float">
            <text:p>182,72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/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55.5" calcext:value-type="float">
            <text:p>755,50</text:p>
          </table:table-cell>
          <table:table-cell table:style-name="ce18" table:content-validation-name="val1" office:value-type="float" office:value="510.55" calcext:value-type="float">
            <text:p>510,55</text:p>
          </table:table-cell>
          <table:table-cell table:style-name="ce18" table:content-validation-name="val1" office:value-type="float" office:value="627.77" calcext:value-type="float">
            <text:p>627,77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8" table:content-validation-name="val1" office:value-type="float" office:value="71" calcext:value-type="float">
            <text:p>71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87.57" calcext:value-type="float">
            <text:p>187,57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72.22" calcext:value-type="float">
            <text:p>2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78.9" calcext:value-type="float">
            <text:p>378,90</text:p>
          </table:table-cell>
          <table:table-cell table:style-name="ce18" table:content-validation-name="val1" office:value-type="float" office:value="555" calcext:value-type="float">
            <text:p>555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44.5" calcext:value-type="float">
            <text:p>44,5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47.9" calcext:value-type="float">
            <text:p>47,9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28.8" calcext:value-type="float">
            <text:p>28,8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46" calcext:value-type="float">
            <text:p>46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18.9" calcext:value-type="float">
            <text:p>18,9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74.99" calcext:value-type="float">
            <text:p>74,99</text:p>
          </table:table-cell>
          <table:table-cell table:style-name="ce18" table:content-validation-name="val1" office:value-type="float" office:value="74.9" calcext:value-type="float">
            <text:p>74,90</text:p>
          </table:table-cell>
          <table:table-cell table:style-name="ce18" table:content-validation-name="val1"/>
          <table:table-cell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73.99" calcext:value-type="float">
            <text:p>73,99</text:p>
          </table:table-cell>
          <table:table-cell table:style-name="ce18" table:content-validation-name="val1" office:value-type="float" office:value="64.7" calcext:value-type="float">
            <text:p>64,7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style-name="ce18" table:content-validation-name="val1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72.49" calcext:value-type="float">
            <text:p>72,49</text:p>
          </table:table-cell>
          <table:table-cell table:style-name="ce18" table:content-validation-name="val1" office:value-type="float" office:value="76.9" calcext:value-type="float">
            <text:p>76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90" calcext:value-type="float">
            <text:p>90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8.89" calcext:value-type="float">
            <text:p>58,89</text:p>
          </table:table-cell>
          <table:table-cell table:style-name="ce18" table:content-validation-name="val1" office:value-type="float" office:value="58.8" calcext:value-type="float">
            <text:p>58,80</text:p>
          </table:table-cell>
          <table:table-cell table:style-name="ce18" table:content-validation-name="val1"/>
          <table:table-cell table:style-name="ce18" table:content-validation-name="val1" office:value-type="float" office:value="61.37" calcext:value-type="float">
            <text:p>61,37</text:p>
          </table:table-cell>
          <table:table-cell table:style-name="ce18" table:content-validation-name="val1" office:value-type="float" office:value="89" calcext:value-type="float">
            <text:p>8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5.99" calcext:value-type="float">
            <text:p>165,99</text:p>
          </table:table-cell>
          <table:table-cell table:style-name="ce18" table:content-validation-name="val1" office:value-type="float" office:value="145.9" calcext:value-type="float">
            <text:p>145,90</text:p>
          </table:table-cell>
          <table:table-cell table:style-name="ce18" table:content-validation-name="val1"/>
          <table:table-cell table:style-name="ce18" table:content-validation-name="val1" office:value-type="float" office:value="235" calcext:value-type="float">
            <text:p>235,00</text:p>
          </table:table-cell>
          <table:table-cell table:style-name="ce18" table:content-validation-name="val1" office:value-type="float" office:value="269" calcext:value-type="float">
            <text:p>26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8" table:content-validation-name="val1" office:value-type="float" office:value="73.9" calcext:value-type="float">
            <text:p>73,90</text:p>
          </table:table-cell>
          <table:table-cell table:style-name="ce18" table:content-validation-name="val1"/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8" table:content-validation-name="val1" office:value-type="float" office:value="146" calcext:value-type="float">
            <text:p>146,0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37.99" calcext:value-type="float">
            <text:p>37,99</text:p>
          </table:table-cell>
          <table:table-cell table:style-name="ce18" table:content-validation-name="val1" office:value-type="float" office:value="57.8" calcext:value-type="float">
            <text:p>57,8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37.99" calcext:value-type="float">
            <text:p>37,99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.00.0000</text:date>, <text:time style:data-style-name="N2" text:time-value="09:17:52.5206140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6-21T09:18:54.181922367</dc:date>
    <meta:print-date>2019-05-16T10:07:21.449766311</meta:print-date>
    <meta:editing-cycles>124</meta:editing-cycles>
    <meta:editing-duration>PT11H1M37S</meta:editing-duration>
    <meta:generator>LibreOffice/6.1.3.2$Linux_x86 LibreOffice_project/10$Build-2</meta:generator>
    <meta:document-statistic meta:table-count="1" meta:cell-count="270" meta:object-count="0"/>
  </office:meta>
</office:document-meta>
</file>