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officeooo:paragraph-rsid="0017c154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fo:font-weight="normal" officeooo:rsid="0017c154" officeooo:paragraph-rsid="0017c154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17c154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4.995cm" fo:margin-right="0cm" fo:line-height="100%" fo:text-align="start" style:justify-single-word="false" fo:text-indent="1.249cm" style:auto-text-indent="false"/>
      <style:text-properties style:use-window-font-color="true" style:font-name="Times New Roman" fo:font-size="2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4.995cm" fo:margin-right="0cm" fo:line-height="100%" fo:text-align="start" style:justify-single-word="false" fo:text-indent="1.249cm" style:auto-text-indent="false"/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3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3pt" fo:language="ru" fo:country="RU" fo:font-weight="normal" officeooo:rsid="0017c154" fo:background-color="transparent" loext:char-shading-value="0" style:font-name-asian="Times New Roman" style:font-name-complex="Times New Roman"/>
    </style:style>
    <style:style style:name="T3" style:family="text">
      <style:text-properties fo:color="#0000ff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fo:color="#0000ff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7c154"/>
    </style:style>
    <style:style style:name="T7" style:family="text">
      <style:text-properties officeooo:rsid="001a693e"/>
    </style:style>
    <style:style style:name="T8" style:family="text">
      <style:text-properties officeooo:rsid="001bbcac"/>
    </style:style>
    <style:style style:name="T9" style:family="text">
      <style:text-properties officeooo:rsid="0017c154"/>
    </style:style>
    <style:style style:name="T10" style:family="text">
      <style:text-properties officeooo:rsid="001cb2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ССИЙСКАЯ ФЕДЕРАЦИЯ</text:p>
      <text:p text:style-name="P1">КАЛУЖСКАЯ ОБЛАСТЬ</text:p>
      <text:p text:style-name="P2"/>
      <text:p text:style-name="P3">УПРАВЛЕНИЕ ФИНАНСОВ</text:p>
      <text:p text:style-name="P3">АДМИНИСТРАЦИИ ГОРОДА ОБНИНСКА</text:p>
      <text:p text:style-name="P4"/>
      <text:p text:style-name="P14">П Р И К А З</text:p>
      <text:p text:style-name="P2"/>
      <text:p text:style-name="P6">От <text:span text:style-name="T7">20</text:span>.0<text:span text:style-name="T9">4</text:span>.20<text:span text:style-name="T9">20</text:span> г.<text:tab/><text:tab/><text:tab/><text:tab/><text:tab/><text:tab/> <text:s text:c="7"/>№ <text:span text:style-name="T8">68</text:span> О/Д</text:p>
      <text:p text:style-name="P8"/>
      <text:p text:style-name="P8"/>
      <text:p text:style-name="P8">О<text:span text:style-name="T6">б</text:span> <text:span text:style-name="T6">отмене плановой проверки </text:span></text:p>
      <text:p text:style-name="P10"><text:span text:style-name="T6">з</text:span><text:span text:style-name="T5">а апрель 2020 года</text:span></text:p>
      <text:p text:style-name="P8"/>
      <text:p text:style-name="P9"><text:s/><text:tab/>На основании пп. а) п. 2 части 3 статьи 99 Федерального закона от 05.04.2013 № 44 ФЗ «О контрактной системе в сфере закупок товаров, работ, услуг для обеспечения государственных и муниципальных нужд», решения Обнинского городского Собрания от 27.05.2014 № 03-58 «Об органе контроля в сфере закупок для обеспечения нужд муниципального образования «Город Обнинск»», Положения «Об Управлении финансов Администрации города Обнинска», утвержденного решением Обнинского городского Собрания 16.10.2007 № 04-48 (в редакции решений Обнинского городского Собрания от 01.12.2009 № 02-80, от 24.04.2012 № 05-33, от 26.02.2013 № 04-42, от 27.05.2014 № 04-58), Приказа Управления финансов Администрации города Обнинска от 30.05.2014 № 33/1 об утверждении Положения об отделе контроля в сфере закупок </text:p>
      <text:p text:style-name="P9"/>
      <text:p text:style-name="P15">П Р И К А З Ы В А Ю:</text:p>
      <text:p text:style-name="P5"/>
      <text:p text:style-name="P11"><text:span text:style-name="T1">1. </text:span><text:span text:style-name="T2">Отменить плановую проверку Муниципального бюджетного общеобразовательного учреждения «Средняя общеобразовательная школа № 1 <text:s text:c="8"/>им. С.Т. Шацкого» запланированную на апрель месяц 2020 года.</text:span></text:p>
      <text:p text:style-name="P12"><text:span text:style-name="T1">2. Разместить </text:span><text:span text:style-name="T2">Приказ об отмене плановой проверки </text:span><text:span text:style-name="T1">на:</text:span></text:p>
      <text:p text:style-name="P11"><text:span text:style-name="T1">- официальном сайте Российской Федерации <text:s/></text:span><text:a xlink:type="simple" xlink:href="http://www.zakupki.gov.ru/" text:style-name="Internet_20_link" text:visited-style-name="Visited_20_Internet_20_Link"><text:span text:style-name="T3">www.zakupki.gov.ru</text:span></text:a><text:span text:style-name="T1">;</text:span></text:p>
      <text:p text:style-name="P11"><text:span text:style-name="T1">- официальном сайте Администрации города Обнинска </text:span><text:a xlink:type="simple" xlink:href="http://www.admobninsk.ru/" text:style-name="Internet_20_link" text:visited-style-name="Visited_20_Internet_20_Link"><text:span text:style-name="T3">www</text:span></text:a><text:a xlink:type="simple" xlink:href="http://www.admobninsk.ru/" text:style-name="Internet_20_link" text:visited-style-name="Visited_20_Internet_20_Link"><text:span text:style-name="T4">HYPERLINK "http://www.admobninsk.ru/"</text:span></text:a><text:a xlink:type="simple" xlink:href="http://www.admobninsk.ru/" text:style-name="Internet_20_link" text:visited-style-name="Visited_20_Internet_20_Link"><text:span text:style-name="T3">.</text:span></text:a><text:a xlink:type="simple" xlink:href="http://www.admobninsk.ru/" text:style-name="Internet_20_link" text:visited-style-name="Visited_20_Internet_20_Link"><text:span text:style-name="T4">HYPERLINK "http://www.admobninsk.ru/"</text:span></text:a><text:a xlink:type="simple" xlink:href="http://www.admobninsk.ru/" text:style-name="Internet_20_link" text:visited-style-name="Visited_20_Internet_20_Link"><text:span text:style-name="T3">admobninsk</text:span></text:a><text:a xlink:type="simple" xlink:href="http://www.admobninsk.ru/" text:style-name="Internet_20_link" text:visited-style-name="Visited_20_Internet_20_Link"><text:span text:style-name="T4">HYPERLINK "http://www.admobninsk.ru/"</text:span></text:a><text:a xlink:type="simple" xlink:href="http://www.admobninsk.ru/" text:style-name="Internet_20_link" text:visited-style-name="Visited_20_Internet_20_Link"><text:span text:style-name="T3">.</text:span></text:a><text:a xlink:type="simple" xlink:href="http://www.admobninsk.ru/" text:style-name="Internet_20_link" text:visited-style-name="Visited_20_Internet_20_Link"><text:span text:style-name="T4">HYPERLINK "http://www.admobninsk.ru/"</text:span></text:a><text:a xlink:type="simple" xlink:href="http://www.admobninsk.ru/" text:style-name="Internet_20_link" text:visited-style-name="Visited_20_Internet_20_Link"><text:span text:style-name="T3">ru</text:span></text:a><text:span text:style-name="T1">.</text:span></text:p>
      <text:p text:style-name="P13"><text:span text:style-name="T10">3</text:span>. Контроль за исполнением настоящего приказа возложить на начальника отдела контроля в сфере закупок В.С. Тарасикову.</text:p>
      <text:p text:style-name="P9"/>
      <text:p text:style-name="P7">Начальник Управления финансов</text:p>
      <text:p text:style-name="P7">Администрации города <text:span text:style-name="T5">Обнинск</text:span><text:span text:style-name="T6">а:<text:tab/><text:tab/><text:tab/> <text:s text:c="13"/></text:span><text:span text:style-name="T5">Л.И</text:span>. Конова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0T12:49:36.054000000</dc:date>
    <meta:editing-duration>PT10M49S</meta:editing-duration>
    <meta:editing-cycles>4</meta:editing-cycles>
    <meta:generator>LibreOffice/6.1.4.2$Windows_x86 LibreOffice_project/9d0f32d1f0b509096fd65e0d4bec26ddd1938fd3</meta:generator>
    <meta:print-date>2020-04-20T12:49:45.321000000</meta:print-date>
    <meta:document-statistic meta:table-count="0" meta:image-count="0" meta:object-count="0" meta:page-count="1" meta:paragraph-count="17" meta:word-count="215" meta:character-count="1574" meta:non-whitespace-character-count="1334"/>
  </office:meta>
</office:document-meta>
</file>